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margin-left="3.5437in">
        <style:tab-stops/>
      </style:paragraph-properties>
    </style:style>
    <style:style style:name="T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margin-left="0.75in" fo:text-indent="-0.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center"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2.8284in" style:use-optimal-column-width="false"/>
    </style:style>
    <style:style style:name="TableColumn25" style:family="table-column">
      <style:table-column-properties style:column-width="0.152in" style:use-optimal-column-width="false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2.1729in" style:use-optimal-column-width="false"/>
    </style:style>
    <style:style style:name="Table23" style:family="table">
      <style:table-properties style:width="6.5673in" fo:margin-left="0.125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line-height="150%" fo:margin-left="0.125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50%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line-height="150%" fo:margin-left="0.125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paragraph-properties fo:text-align="justify" fo:line-height="1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text-align="justify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Normale" style:family="paragraph">
      <style:paragraph-properties fo:text-align="justify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Normale" style:family="paragraph">
      <style:paragraph-properties fo:text-align="justify" fo:margin-left="5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text-align="justify" fo:margin-left="5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text-align="justify" fo:margin-left="5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Normale" style:family="paragraph">
      <style:paragraph-properties fo:text-align="justify" fo:margin-left="4.3312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l Comune di Prato</text:p>
      <text:p text:style-name="P2">Servizio Affari Generali, Gare e Contratti</text:p>
      <text:p text:style-name="P3">U.O. Segreteria atti del Commissario</text:p>
      <text:p text:style-name="P4">Piazza del Comune, 2</text:p>
      <text:p text:style-name="P5">59100 PRATO</text:p>
      <text:p text:style-name="P6"/>
      <text:p text:style-name="P7"><text:a xlink:href="mailto:spazielettorali@comune.prato.it" office:target-frame-name="_top" xlink:show="replace"><text:span text:style-name="T8">spazielettorali@comune.prato.it</text:span></text:a></text:p>
      <text:p text:style-name="P9"/>
      <text:p text:style-name="P10"/>
      <text:p text:style-name="P11"/>
      <text:p text:style-name="P12">Oggetto: Elezioni regionali del 12 e 13 ottobre 2025 - Richiesta spazi per propaganda elettorale.</text:p>
      <text:p text:style-name="P13"/>
      <text:p text:style-name="P14"/>
      <text:p text:style-name="P15">Il/la<text:s/>sottoscritto/a…………………………………………………………..………………….……………………</text:p>
      <text:p text:style-name="P16">Cell………..…………………………………….. e-mail………………………………………………………….</text:p>
      <text:p text:style-name="P17">per conto del Partito Politico/Lista………………………....…………………………………………………….</text:p>
      <text:p text:style-name="P18">con sede in ................................................................................……………………………………………..</text:p>
      <text:p text:style-name="P19">Via…………………………………………………………………………………………………………………...</text:p>
      <text:p text:style-name="P20"/>
      <text:p text:style-name="P21">CHIEDE</text:p>
      <text:p text:style-name="P22">i seguenti spazi pubblici posti in Prato per la propaganda elettorale per le elezioni regionali che si terranno nei giorni 12 e 13 ottobre 2025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Piazza-Via/Locale</text:p>
          </table:table-cell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Orario</text:p>
          </table:table-cell>
          <table:table-cell table:style-name="TableCell41">
            <text:p text:style-name="P42">Tipo di propaganda</text:p>
            <text:p text:style-name="P43">(banchino,volantinaggio,comizio)</text:p>
          </table:table-cell>
        </table:table-row>
        <table:table-row table:style-name="TableRow44">
          <table:table-cell table:style-name="TableCell45">
            <text:p text:style-name="P46">1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)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)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)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)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)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)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)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)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)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)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)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)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)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6)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)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8)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9)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0)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1)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Piazza-Via/Locale</text:p>
          </table:table-cell>
          <table:table-cell table:style-name="TableCell237" table:number-columns-spanned="2">
            <text:p text:style-name="P238">Data</text:p>
          </table:table-cell>
          <table:covered-table-cell/>
          <table:table-cell table:style-name="TableCell239">
            <text:p text:style-name="P240">Orario</text:p>
          </table:table-cell>
          <table:table-cell table:style-name="TableCell241">
            <text:p text:style-name="P242">Tipo di propaganda</text:p>
            <text:p text:style-name="P243">(banchino,volantinaggio,comizio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2)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3)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4)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5)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6)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7)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8)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9)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0)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>Prato, lì ………………………………………………</text:p>
      <text:p text:style-name="P337"/>
      <text:p text:style-name="P338">In fede</text:p>
      <text:p text:style-name="P339"/>
      <text:p text:style-name="P340"><text:span text:style-name="T341">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spazi per propaganda elettorale</dc:title>
    <dc:description/>
    <dc:subject/>
    <meta:initial-creator>Comune di Prato</meta:initial-creator>
    <dc:creator>Valentina Del Sapio</dc:creator>
    <meta:creation-date>2025-09-11T08:22:00Z</meta:creation-date>
    <dc:date>2025-09-19T09:02:00Z</dc:date>
    <meta:print-date>2024-05-13T11:15:00Z</meta:print-date>
    <meta:template xlink:href="Normal.dotm" xlink:type="simple"/>
    <meta:editing-cycles>1</meta:editing-cycles>
    <meta:editing-duration>PT420S</meta:editing-duration>
    <meta:document-statistic meta:page-count="2" meta:paragraph-count="2" meta:word-count="192" meta:character-count="1287" meta:row-count="9" meta:non-whitespace-character-count="1097"/>
  </office:meta>
</office:document-meta>
</file>